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c2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center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righ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center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center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n-d2-" style:family="table-cell" style:parent-style-name="Default" style:data-style-name="d2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c2-" style:family="text" style:parent-style-name="first-left-middle-c2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row-headrow-center-middle-n-" style:family="text" style:parent-style-name="firstrow-headrow-center-middle-n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center-top-">
            <text:p/>
          </table:table-cell>
          <table:table-cell office:value-type="float" table:style-name="firstrow-headrow-center-middle-n-" office:value="2020"/>
          <table:table-cell office:value-type="float" table:style-name="firstrow-headrow-center-middle-n-" office:value="2019"/>
          <table:table-cell office:value-type="float" table:style-name="firstrow-headrow-center-middle-n-" office:value="2018"/>
          <table:table-cell office:value-type="float" table:style-name="firstrow-headrow-center-middle-n-" office:value="2017"/>
          <table:table-cell office:value-type="float" table:style-name="firstrow-headrow-center-middle-n-" office:value="2016"/>
        </table:table-row>
        <table:table-row table:style-name="ro1">
          <table:table-cell office:value-type="string" table:style-name="first-left-bottom-">
            <text:p>Direct beneficiaries</text:p>
          </table:table-cell>
          <table:table-cell office:value-type="string" table:style-name="center-bottom-">
            <text:p>918,000+</text:p>
          </table:table-cell>
          <table:table-cell office:value-type="string" table:style-name="center-bottom-">
            <text:p>615,000+</text:p>
          </table:table-cell>
          <table:table-cell office:value-type="string" table:style-name="center-bottom-">
            <text:p>730,000+</text:p>
          </table:table-cell>
          <table:table-cell office:value-type="string" table:style-name="center-bottom-">
            <text:p>439,000+</text:p>
          </table:table-cell>
          <table:table-cell office:value-type="string" table:style-name="center-bottom-">
            <text:p>359,000+</text:p>
          </table:table-cell>
        </table:table-row>
        <table:table-row table:style-name="ro1">
          <table:table-cell office:value-type="string" table:style-name="lastrow-first-left-bottom-">
            <text:p>Organisations benefitted<text:span text:style-name="sup-lastrow-first-left-bottom-">1</text:span></text:p>
          </table:table-cell>
          <table:table-cell office:value-type="float" table:style-name="lastrow-center-bottom-n-" office:value="263"/>
          <table:table-cell office:value-type="float" table:style-name="lastrow-center-bottom-n-" office:value="401"/>
          <table:table-cell office:value-type="float" table:style-name="lastrow-center-bottom-n-" office:value="434"/>
          <table:table-cell office:value-type="float" table:style-name="lastrow-center-bottom-n-" office:value="451"/>
          <table:table-cell office:value-type="float" table:style-name="lastrow-center-bottom-n-" office:value="37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rganisations benefitted include professional bodies, academic institutes, NGOs and community groups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right-middle-">
            <text:p/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middle-c2-">
            <text:p>Amount donated for charitable and other purposes (HK$ million)<text:span text:style-name="sup-first-left-middle-c2-"><text:span text:style-name="sup-first-left-middle-c2-">1</text:span></text:span></text:p>
          </table:table-cell>
          <table:table-cell office:value-type="float" table:style-name="right-middle-n-d2-" office:value="27.00"/>
          <table:table-cell office:value-type="float" table:style-name="right-middle-n-d2-" office:value="20.98"/>
          <table:table-cell office:value-type="float" table:style-name="right-middle-n-d2-" office:value="18.31"/>
          <table:table-cell office:value-type="float" table:style-name="right-middle-n-d2-" office:value="14.47"/>
          <table:table-cell office:value-type="float" table:style-name="right-middle-n-d2-" office:value="12.65"/>
        </table:table-row>
        <table:table-row table:style-name="ro1">
          <table:table-cell office:value-type="string" table:style-name="first-left-middle-">
            <text:p>Volunteer hours (hours)<text:span text:style-name="sup-first-left-middle-"><text:span text:style-name="sup-first-left-middle-">1</text:span> <text:span text:style-name="sup-first-left-middle-">2</text:span></text:span></text:p>
          </table:table-cell>
          <table:table-cell office:value-type="float" table:style-name="right-middle-n-g-" office:value="10973"/>
          <table:table-cell office:value-type="float" table:style-name="right-middle-n-g-" office:value="20015"/>
          <table:table-cell office:value-type="float" table:style-name="right-middle-n-g-" office:value="23661"/>
          <table:table-cell office:value-type="float" table:style-name="right-middle-n-g-" office:value="19945"/>
          <table:table-cell office:value-type="float" table:style-name="right-middle-n-g-" office:value="13302"/>
        </table:table-row>
        <table:table-row table:style-name="ro1">
          <table:table-cell office:value-type="string" table:style-name="lastrow-first-left-middle-">
            <text:p>Programmes implemented (number)</text:p>
          </table:table-cell>
          <table:table-cell office:value-type="float" table:style-name="lastrow-right-middle-n-" office:value="468"/>
          <table:table-cell office:value-type="float" table:style-name="lastrow-right-middle-n-" office:value="663"/>
          <table:table-cell office:value-type="float" table:style-name="lastrow-right-middle-n-" office:value="695"/>
          <table:table-cell office:value-type="float" table:style-name="lastrow-right-middle-n-" office:value="647"/>
          <table:table-cell office:value-type="float" table:style-name="lastrow-right-middle-n-" office:value="57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Numbers have been subject to rounding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6 number refers to volunteer hours of CLP staff only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2:23:40Z</meta:creation-date>
    <dc:title>CLP Sustainability Report 2020 - Year in review</dc:title>
    <dc:language>en-gb</dc:language>
  </office:meta>
</office:document-meta>
</file>